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397cm" style:rel-column-width="792*"/>
    </style:style>
    <style:style style:name="Таблица1.B" style:family="table-column">
      <style:table-column-properties style:column-width="9.936cm" style:rel-column-width="5633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4a5e" officeooo:paragraph-rsid="00004a5e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04a5e" officeooo:paragraph-rsid="00004a5e"/>
    </style:style>
    <style:style style:name="P4" style:family="paragraph" style:parent-style-name="Table_20_Contents">
      <style:paragraph-properties fo:text-align="center" style:justify-single-word="false"/>
      <style:text-properties officeooo:rsid="00004a5e" officeooo:paragraph-rsid="0001eeff"/>
    </style:style>
    <style:style style:name="P5" style:family="paragraph" style:parent-style-name="Table_20_Contents">
      <style:paragraph-properties fo:text-align="justify" style:justify-single-word="false"/>
      <style:text-properties officeooo:rsid="00004a5e" officeooo:paragraph-rsid="00004a5e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officeooo:rsid="0001eeff" officeooo:paragraph-rsid="0001eeff"/>
    </style:style>
    <style:style style:name="P8" style:family="paragraph" style:parent-style-name="Table_20_Contents">
      <style:paragraph-properties fo:text-align="center" style:justify-single-word="false"/>
      <style:text-properties officeooo:rsid="0001eeff" officeooo:paragraph-rsid="0001ee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лан работы наставничества</text:p>
      <text:p text:style-name="P1"><text:s/>наставника <text:s/>с наставляемым слабоуспевающим учеником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Мероприятие</text:p>
          </table:table-cell>
          <table:table-cell table:style-name="Таблица1.C1" office:value-type="string">
            <text:p text:style-name="P3">Сроки 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Проведение контрольного среза знаний учащегося по предметам с неудовлетворительными итоговыми оценками </text:p>
            <text:p text:style-name="P5">Цель: </text:p>
            <text:p text:style-name="P5">-определение фактического уровня знаний учащегося;</text:p>
            <text:p text:style-name="P5">-выявление в знаниях ученика пробелов, которые требуют ликвидации</text:p>
          </table:table-cell>
          <table:table-cell table:style-name="Таблица1.C2" office:value-type="string">
            <text:p text:style-name="P3">январь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Установление причин неуспеваемости учащегося через встречи с родителями (законными представителями), беседы со школьными специалистами: педагогом-психологом, учителями-предметниками, с самим ребенком.</text:p>
          </table:table-cell>
          <table:table-cell table:style-name="Таблица1.C2" office:value-type="string">
            <text:p text:style-name="P3">январь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Составление индивидуального плана работы по ликвидации пробелов в знаниях отстающего ученика на текущее полугодие. Дальнейшая его корректировка. (совместно с учителем -предметником)</text:p>
          </table:table-cell>
          <table:table-cell table:style-name="Таблица1.C2" office:value-type="string">
            <text:p text:style-name="P3">Январь (далее корректировать по мере необходимости)</text:p>
          </table:table-cell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Использование дифференцированного подхода при организации самостоятельной работы на уроке. Включение посильных индивидуальных заданий. </text:p>
          </table:table-cell>
          <table:table-cell table:style-name="Таблица1.C2" office:value-type="string">
            <text:p text:style-name="P3">В течение полугодия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Ведение тематического учета знаний ученика по дневнику. ру</text:p>
          </table:table-cell>
          <table:table-cell table:style-name="Таблица1.C2" office:value-type="string">
            <text:p text:style-name="P4">В течение полугодия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7">Организация индивидуальной профилактической работы с учеником и его родителями (законными представителями)</text:p>
          </table:table-cell>
          <table:table-cell table:style-name="Таблица1.C2" office:value-type="string">
            <text:p text:style-name="P4">В течение полугодия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7">Отчет по окончанию полугодия по результатам работы с учеником. </text:p>
          </table:table-cell>
          <table:table-cell table:style-name="Таблица1.C2" office:value-type="string">
            <text:p text:style-name="P8">Май 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7:44:44.788000000</meta:creation-date>
    <dc:date>2023-04-17T18:11:34.580000000</dc:date>
    <meta:editing-duration>PT3M19S</meta:editing-duration>
    <meta:editing-cycles>2</meta:editing-cycles>
    <meta:generator>LibreOffice/7.0.1.2$Windows_X86_64 LibreOffice_project/7cbcfc562f6eb6708b5ff7d7397325de9e764452</meta:generator>
    <meta:print-date>2023-04-17T18:11:00.151000000</meta:print-date>
    <meta:document-statistic meta:table-count="1" meta:image-count="0" meta:object-count="0" meta:page-count="1" meta:paragraph-count="29" meta:word-count="143" meta:character-count="1198" meta:non-whitespace-character-count="1076"/>
  </office:meta>
</office:document-meta>
</file>