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0b1fd" officeooo:paragraph-rsid="0000b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ябрь - <text:s/>4230,64</text:p>
      <text:p text:style-name="P1">декабрь - 3767,35</text:p>
      <text:p text:style-name="P1">январь - 259,02</text:p>
      <text:p text:style-name="P1">февраль — 1036,20</text:p>
      <text:p text:style-name="P1">март — 204,42</text:p>
      <text:p text:style-name="P1">Итого: 9497,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7:36.123476062</meta:creation-date>
    <dc:date>2017-03-17T10:19:57.261595734</dc:date>
    <meta:editing-duration>P0D</meta:editing-duration>
    <meta:editing-cycles>1</meta:editing-cycles>
    <meta:document-statistic meta:table-count="0" meta:image-count="0" meta:object-count="0" meta:page-count="1" meta:paragraph-count="6" meta:word-count="15" meta:character-count="93" meta:non-whitespace-character-count="81"/>
    <meta:generator>LibreOffice/4.2.8.2$Linux_x86 LibreOffice_project/420m0$Build-2</meta:generator>
  </office:meta>
</office:document-meta>
</file>